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language="fr" fo:country="F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M.<text:span text:style-name="T1">*</text:span>) (Mme<text:span text:style-name="T1">*</text:span>) _ _ _ _ _ _ _ _ _ _ _<text:tab/><text:tab/><text:tab/><text:tab/><text:tab/><text:tab/>Direction Départemental de l'Aisne.</text:p>
      <text:p text:style-name="Standard"><text:tab/><text:tab/><text:tab/><text:tab/><text:tab/><text:tab/><text:tab/><text:tab/><text:tab/><text:tab/>50 Bd de Lyon, 02000 Laon.<text:tab/></text:p>
      <text:p text:style-name="P1">Adresse: _ _ _ _ _ _ _ _ _ _ _<text:tab/> _ _ <text:tab/><text:tab/><text:tab/><text:tab/><text:tab/><text:tab/>Service des permis de conduire.</text:p>
      <text:p text:style-name="P1"/>
      <text:p text:style-name="P1">_ _ _ _ _ _ _ _ _ _ _ _ _ _ _ _ _ _<text:tab/><text:tab/><text:tab/><text:tab/><text:tab/><text:tab/></text:p>
      <text:p text:style-name="P1"><text:tab/><text:tab/><text:tab/><text:tab/><text:tab/><text:tab/></text:p>
      <text:p text:style-name="Standard">Tél: _ <text:s/>_ /_ <text:s/>_ / _ <text:s/>_ /_ <text:s/>_ /_ <text:s/>_ <text:tab/><text:tab/><text:tab/><text:tab/><text:tab/><text:tab/></text:p>
      <text:p text:style-name="Standard"/>
      <text:p text:style-name="Standard"/>
      <text:p text:style-name="Standard"/>
      <text:p text:style-name="Standard">Objet: ASSR2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Madame, Monsieur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Je soussigné, (M.<text:span text:style-name="T1">* </text:span>) (Mme<text:span text:style-name="T1">* </text:span>) _ _ _ _ _ _ _ _ _ _ _ _ _ _ né(e) le: <text:s/>_ <text:s/>_ / _ <text:s/>_ / _ <text:s/>_ <text:s/>_ <text:s/>_ <text:s/>_ <text:s/></text:p>
      <text:p text:style-name="Standard"/>
      <text:p text:style-name="Standard"/>
      <text:p text:style-name="Standard"/>
      <text:p text:style-name="Standard">à: _ _ _ _ _ _ _ __ _ _ _ _ _ _ _ _ _ _ _ _ <text:s/>déclare sur l'honneur ne pas avoir passé l'examen ASSR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Quotations">Pour faire valoir ce que de droit, veuillez agréer, Madame, Monsieur, mes sentiments distingués.</text:p>
      <text:p text:style-name="Quotations"/>
      <text:p text:style-name="Quotations"/>
      <text:p text:style-name="Quotations"><text:tab/><text:tab/><text:tab/><text:tab/><text:tab/><text:tab/><text:tab/><text:tab/>A Laon, le <text:s/>_ <text:s/>_ /_ <text:s/>_ /_ <text:s/>_ <text:s/>_ <text:s/>_ </text:p>
      <text:p text:style-name="Quotations"/>
      <text:p text:style-name="Quotations"/>
      <text:p text:style-name="Quotations"><text:tab/><text:tab/><text:tab/><text:tab/><text:tab/><text:tab/><text:tab/><text:tab/>signatur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2M58S</meta:editing-duration>
    <meta:editing-cycles>26</meta:editing-cycles>
    <meta:generator>OpenOffice/4.1.1$Win32 OpenOffice.org_project/411m6$Build-9775</meta:generator>
    <dc:date>2016-03-25T20:03:55.33</dc:date>
    <meta:print-date>2016-03-11T19:39:23.60</meta:print-date>
    <meta:document-statistic meta:table-count="0" meta:image-count="0" meta:object-count="0" meta:page-count="1" meta:paragraph-count="13" meta:word-count="165" meta:character-count="663"/>
    <meta:user-defined meta:name="Info 1"/>
    <meta:user-defined meta:name="Info 2"/>
    <meta:user-defined meta:name="Info 3"/>
    <meta:user-defined meta:name="Info 4"/>
  </office:meta>
</office:document-meta>
</file>